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iderslotstraat 19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6</text:p>
            <text:p text:style-name="common-al">
            <text:span text:style-name="nadrukvet">Omschrijving: </text:span>asbestverwijdering (Muiderslot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2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017CC0-51ED-4CC0-847B-096A543E2323" xlink:type="simple">http://www.nijmegen.nl/vergunningpagina/?guid=D3017CC0-51ED-4CC0-847B-096A543E23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061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iderslotstraat 19 te Nijmegen: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11</meta:user-defined>
    <meta:user-defined meta:name="OVERHEIDop.GmbID/DC.identifier">gmb-2016-110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KD 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316.65 423788.76</meta:user-defined>
    <meta:user-defined meta:name="OVERHEIDop.versieInformatie"/>
  </office:meta>
</office:document-meta>
</file>