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domlaan 24 te Nijmegen: verwijderen van isolatie bij cv ketel zo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16</text:p>
            <text:p text:style-name="common-al">
            <text:span text:style-name="nadrukvet">Omschrijving: </text:span>verwijderen van isolatie bij cv ketel zolder (Schependomlaan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520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07FB61-7FA5-44B9-A57C-1EFB8654AE9C" xlink:type="simple">http://www.nijmegen.nl/vergunningpagina/?guid=8707FB61-7FA5-44B9-A57C-1EFB8654AE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061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1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1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ndomlaan 24 te Nijmegen: verwijderen van isolatie bij cv ketel zold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610</meta:user-defined>
    <meta:user-defined meta:name="OVERHEIDop.GmbID/DC.identifier">gmb-2016-110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RM 2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921.5 428224.58</meta:user-defined>
    <meta:user-defined meta:name="OVERHEIDop.versieInformatie"/>
  </office:meta>
</office:document-meta>
</file>