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aanvragen Z-HZ_WABO-2015-01760 Raadhuisstraat 26 (Koningsoord) te Berkel-Enschot, Restauratiecomplex abdij Koningsoord waar appartementen, horeca en een  multifunctionele ruimte de  invulling zijn van de herbestemming van het complex, verzonden 2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1 - Z-HZ_WABO-2015-01760 - B - Raadhuisstraat 26 (Koningsoord)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6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6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6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1760 Raadhuisstraat 26 (Koningsoord) te Berkel-Enschot, Restauratiecomplex abdij Koningsoord waar appartementen, horeca en een  multifunctionele ruimte de  invulling zijn van de herbestemming van het complex, verzonden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61</meta:user-defined>
    <meta:user-defined meta:name="OVERHEIDop.GmbID/DC.identifier">gmb-2016-11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meta:user-defined>
    <meta:user-defined meta:name="OVERHEIDop.woonplaats">Berkel-Enschot</meta:user-defined>
    <meta:user-defined meta:name="OVERHEIDop.straatnaam">Koningsoor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519 399804</meta:user-defined>
    <meta:user-defined meta:name="OVERHEIDop.versieInformatie"/>
  </office:meta>
</office:document-meta>
</file>