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13 te Lent: verwijderen asbest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verwijderen asbest schuur (Steltsestraat 13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0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75B3E8-5CDE-4B20-BDFB-C73607153149" xlink:type="simple">http://www.nijmegen.nl/vergunningpagina/?guid=5475B3E8-5CDE-4B20-BDFB-C736071531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60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ltsestraat 13 te Lent: verwijderen asbest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09</meta:user-defined>
    <meta:user-defined meta:name="OVERHEIDop.GmbID/DC.identifier">gmb-2016-11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BM 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93.39 430399.57</meta:user-defined>
    <meta:user-defined meta:name="OVERHEIDop.versieInformatie"/>
  </office:meta>
</office:document-meta>
</file>