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straat 54 te Nijmegen: verwijderen van asbest uit afvoerpijp gas geiser en vloerplaat CV ket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6</text:p>
            <text:p text:style-name="common-al">
            <text:span text:style-name="nadrukvet">Omschrijving: </text:span>verwijderen van asbest uit afvoerpijp gas geiser en vloerplaat CV ketel (Serenadestraat 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50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5B16F5-0E15-4DB0-A341-47ED12E85D18" xlink:type="simple">http://www.nijmegen.nl/vergunningpagina/?guid=445B16F5-0E15-4DB0-A341-47ED12E85D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060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enadestraat 54 te Nijmegen: verwijderen van asbest uit afvoerpijp gas geiser en vloerplaat CV ket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08</meta:user-defined>
    <meta:user-defined meta:name="OVERHEIDop.GmbID/DC.identifier">gmb-2016-110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4XN 5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391.87 426589.85</meta:user-defined>
    <meta:user-defined meta:name="OVERHEIDop.versieInformatie"/>
  </office:meta>
</office:document-meta>
</file>