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zaleastraat 8 te Lent: saneren van asbesthoudende br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6</text:p>
            <text:p text:style-name="common-al">
            <text:span text:style-name="nadrukvet">Omschrijving: </text:span>saneren van asbesthoudende bron (Azaleastraat 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7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13FD5B-43A5-418C-9D1C-7FCC71A30F07" xlink:type="simple">http://www.nijmegen.nl/vergunningpagina/?guid=EF13FD5B-43A5-418C-9D1C-7FCC71A30F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06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zaleastraat 8 te Lent: saneren van asbesthoudende br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607</meta:user-defined>
    <meta:user-defined meta:name="OVERHEIDop.GmbID/DC.identifier">gmb-2016-110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DH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300.88 430622.83</meta:user-defined>
    <meta:user-defined meta:name="OVERHEIDop.versieInformatie"/>
  </office:meta>
</office:document-meta>
</file>