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006 te Nijmegen: verwijderen van asbest in de keuken en hal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verwijderen van asbest in de keuken en hal van de woning (Lankforst 30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13043C-64D0-461B-8472-1D817C61D8F0" xlink:type="simple">http://www.nijmegen.nl/vergunningpagina/?guid=0213043C-64D0-461B-8472-1D817C61D8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60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3006 te Nijmegen: verwijderen van asbest in de keuken en hal va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06</meta:user-defined>
    <meta:user-defined meta:name="OVERHEIDop.GmbID/DC.identifier">gmb-2016-11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JG 300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156.02 425266.89</meta:user-defined>
    <meta:user-defined meta:name="OVERHEIDop.versieInformatie"/>
  </office:meta>
</office:document-meta>
</file>