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Dorpstraat 4, 6255 A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realiseren van een huiskamer en 4 hotelkamers  in het bestaande pand, gelegen op het perceel <text:span text:style-name="nadrukvet">Dorpstraat 4, 6255 AN Noorbeek</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p text:style-name="common-al">
            <text:span text:style-name="nadrukvet">Eijsden-Margraten, 10 augustus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060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Dorpstraat 4, 6255 A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5</meta:user-defined>
    <meta:user-defined meta:name="OVERHEIDop.GmbID/DC.identifier">gmb-2016-110605</meta:user-defined>
    <meta:user-defined meta:name="OVERHEID.TaxonomieBeleidsagenda/OVERHEID.category">Ruimte en infrastructuur | Organisatie en beleid</meta:user-defined>
    <meta:user-defined meta:name="OVERHEIDop.referentienummer">Z-HZ_WABO-2015-002123</meta:user-defined>
    <meta:user-defined meta:name="DCTERMS.abstract">het realiseren van een huiskamer en 4 hotelkamer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N 8b</meta:user-defined>
    <meta:user-defined meta:name="OVERHEIDop.woonplaats">Noorbeek</meta:user-defined>
    <meta:user-defined meta:name="OVERHEIDop.straatnaam">Dorp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887 308838</meta:user-defined>
    <meta:user-defined meta:name="OVERHEIDop.versieInformatie"/>
  </office:meta>
</office:document-meta>
</file>