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3 te Nijmegen: plaatsen van een dakkapel aan de achte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plaatsen van een dakkapel aan de achterkant van de woning (Kanunnik Boenenstraat 3 te Nijmegen)</text:p>
            <text:p text:style-name="common-al">
            <text:span text:style-name="nadrukvet">Activiteiten: </text:span>Bouwen; </text:p>
            <text:p text:style-name="common-al">
            <text:span text:style-name="nadrukvet">Zaaknummer: </text:span>W.Z16.102483.01</text:p>
            <text:p text:style-name="common-al">
            <text:span text:style-name="nadrukvet">Product: </text:span>omgevingsvergunning</text:p>
            <text:p text:style-name="common-al">
            <text:span text:style-name="nadrukvet">Ontvangst: </text:span>0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64BDB4-72C6-461B-BBC9-EADA1E48C8F5" xlink:type="simple">http://www.nijmegen.nl/vergunningpagina/?guid=AC64BDB4-72C6-461B-BBC9-EADA1E48C8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59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3 te Nijmegen: plaatsen van een dakkapel aan de achter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98</meta:user-defined>
    <meta:user-defined meta:name="OVERHEIDop.GmbID/DC.identifier">gmb-2016-11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WH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75.92 425279.52</meta:user-defined>
    <meta:user-defined meta:name="OVERHEIDop.versieInformatie"/>
  </office:meta>
</office:document-meta>
</file>