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M perceelnr 5504 te: kunstwerk waslijn Dobbelman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6</text:p>
            <text:p text:style-name="common-al">
            <text:span text:style-name="nadrukvet">Omschrijving: </text:span>kunstwerk waslijn Dobbelmanterrein (kadastrale sectie M perceelnr 5504 te)</text:p>
            <text:p text:style-name="common-al">
            <text:span text:style-name="nadrukvet">Activiteiten: </text:span>Bouwen; </text:p>
            <text:p text:style-name="common-al">
            <text:span text:style-name="nadrukvet">Zaaknummer: </text:span>W.Z16.102480.01</text:p>
            <text:p text:style-name="common-al">
            <text:span text:style-name="nadrukvet">Product: </text:span>omgevingsvergunning</text:p>
            <text:p text:style-name="common-al">
            <text:span text:style-name="nadrukvet">Ontvangst: </text:span>03-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650CD3-D136-4830-8EE0-9BFF30BCCE2E" xlink:type="simple">http://www.nijmegen.nl/vergunningpagina/?guid=9D650CD3-D136-4830-8EE0-9BFF30BCCE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059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9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9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M perceelnr 5504 te: kunstwerk waslijn Dobbelmanterre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96</meta:user-defined>
    <meta:user-defined meta:name="OVERHEIDop.GmbID/DC.identifier">gmb-2016-110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EX 5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98.59 427905.535</meta:user-defined>
    <meta:user-defined meta:name="OVERHEIDop.versieInformatie"/>
  </office:meta>
</office:document-meta>
</file>