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96 te Nijmegen: 1 eik kappen op achterzijde er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1 eik kappen op achterzijde erfscheiding (Kwakkenbergweg 96 te Nijmegen)</text:p>
            <text:p text:style-name="common-al">
            <text:span text:style-name="nadrukvet">Activiteiten: </text:span>Kappen; </text:p>
            <text:p text:style-name="common-al">
            <text:span text:style-name="nadrukvet">Zaaknummer: </text:span>W.Z16.102493.01</text:p>
            <text:p text:style-name="common-al">
            <text:span text:style-name="nadrukvet">Product: </text:span>omgevingsvergunning</text:p>
            <text:p text:style-name="common-al">
            <text:span text:style-name="nadrukvet">Ontvangst: </text:span>0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E6728F-C5EF-4FF1-B9E9-0853D57771EB" xlink:type="simple">http://www.nijmegen.nl/vergunningpagina/?guid=C3E6728F-C5EF-4FF1-B9E9-0853D57771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59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9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96 te Nijmegen: 1 eik kappen op achterzijde erfsch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95</meta:user-defined>
    <meta:user-defined meta:name="OVERHEIDop.GmbID/DC.identifier">gmb-2016-11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MR 9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90404.14 426640.58</meta:user-defined>
    <meta:user-defined meta:name="OVERHEIDop.versieInformatie"/>
  </office:meta>
</office:document-meta>
</file>