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Westhem, De Kat 3  het uitbreiden van de ligboxen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Westhem, De Kat 3 UV20140058 het uitbreiden van de ligboxenstal (31-1-2014) </text:p>
            <text:p text:style-name="common-al"/>
            <text:p text:style-name="common-al">De aanvraag, de ontwerp-omgevingsvergunning en de overige bijbehorende stukken liggen van 12 augustus 2016 tot en met 22 september 2016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zes weken na de verzenddatum van onze brief met de ontwerpbeschikking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1059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9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9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, Westhem, De Kat 3  het uitbreiden van de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594</meta:user-defined>
    <meta:user-defined meta:name="OVERHEIDop.GmbID/DC.identifier">gmb-2016-110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16LA 3</meta:user-defined>
    <meta:user-defined meta:name="OVERHEIDop.woonplaats">Westhem</meta:user-defined>
    <meta:user-defined meta:name="OVERHEIDop.straatnaam">De Ka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65698 559056</meta:user-defined>
    <meta:user-defined meta:name="OVERHEIDop.versieInformatie"/>
  </office:meta>
</office:document-meta>
</file>