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einzand 16 te Sneek  het aanbrengen van 2 banieren a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Kleinzand 16 te Sneek OV20160447 het aanbrengen van 2 banieren aan de gevel (13-6-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59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leinzand 16 te Sneek  het aanbrengen van 2 banieren a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91</meta:user-defined>
    <meta:user-defined meta:name="OVERHEIDop.GmbID/DC.identifier">gmb-2016-1105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H</meta:user-defined>
    <meta:user-defined meta:name="OVERHEIDop.woonplaats">Sneek</meta:user-defined>
    <meta:user-defined meta:name="OVERHEIDop.straatnaam">Klein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19 560641</meta:user-defined>
    <meta:user-defined meta:name="OVERHEIDop.versieInformatie"/>
  </office:meta>
</office:document-meta>
</file>