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96 Korvelseweg 24 te Tilburg, veranderen van de winkel met bovenwoning in een gebouw omvattende 3 appartementen, verzonden 2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9 - Z-HZ_WABO-2015-03096 - B - Korvelseweg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96 Korvelseweg 24 te Tilburg, veranderen van de winkel met bovenwoning in een gebouw omvattende 3 appartementen, verzonden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9</meta:user-defined>
    <meta:user-defined meta:name="OVERHEIDop.GmbID/DC.identifier">gmb-2016-11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H 24</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71 396021</meta:user-defined>
    <meta:user-defined meta:name="OVERHEIDop.versieInformatie"/>
  </office:meta>
</office:document-meta>
</file>