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s Ottemaweg Hurdegaryp(Kadastraal: Hardegarijp H 213) de bouw van de Wâlsterslûs</text:p>
      <text:section text:name="zakelijke-mededeling_id1-3-2" text:style-name="zakelijke-mededeling">
        <text:section text:name="zakelijke-mededeling-tekst_id1-3-2-1" text:style-name="zakelijke-mededeling-tekst">
          <text:section text:name="tekst_id1-3-2-1-1" text:style-name="tekst">
            <text:p text:style-name="common-al">langs Ottemaweg Hurdegaryp(Kadastraal: Hardegarijp H 213)</text:p>
            <text:p text:style-name="common-al">Z-HZ_WABO-2016-0833    Olo: 2435805</text:p>
            <text:p text:style-name="common-al">de bouw van de Wâlsterslûs</text:p>
            <text:p text:style-name="common-al">Datum ontvangst: 04 juli 2016</text:p>
            <text:p text:style-name="common-al">Datum besluit: 03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58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s Ottemaweg Hurdegaryp(Kadastraal: Hardegarijp H 213) de bouw van de Wâlsterslû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88</meta:user-defined>
    <meta:user-defined meta:name="OVERHEIDop.GmbID/DC.identifier">gmb-2016-11058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HG 6</meta:user-defined>
    <meta:user-defined meta:name="OVERHEIDop.woonplaats">Hurdegaryp</meta:user-defined>
    <meta:user-defined meta:name="OVERHEIDop.straatnaam">Ottem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378 582175</meta:user-defined>
    <meta:user-defined meta:name="OVERHEIDop.versieInformatie"/>
  </office:meta>
</office:document-meta>
</file>