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zomerkermis, 26 augustus tot en met 4 september,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augustus 2016 is een vergunning verleend voor het organiseren van de jaarlijkse zomerkermis in de periode van 26 augustus tot en met 4 september 2016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8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lijkse zomerkermis, 26 augustus tot en met 4 september, cen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87</meta:user-defined>
    <meta:user-defined meta:name="OVERHEIDop.GmbID/DC.identifier">gmb-2016-1105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P 17</meta:user-defined>
    <meta:user-defined meta:name="OVERHEIDop.woonplaats">Alkmaar</meta:user-defined>
    <meta:user-defined meta:name="OVERHEIDop.straatnaam">Kanaa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3 516408</meta:user-defined>
    <meta:user-defined meta:name="OVERHEIDop.versieInformatie"/>
  </office:meta>
</office:document-meta>
</file>