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34  het aanpass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Oosterdijk 34 OV20160516 het aanpassen van de gevelreclame (6-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58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Oosterdijk 34  het aanpassen van de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86</meta:user-defined>
    <meta:user-defined meta:name="OVERHEIDop.GmbID/DC.identifier">gmb-2016-1105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T 34</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47 560754</meta:user-defined>
    <meta:user-defined meta:name="OVERHEIDop.versieInformatie"/>
  </office:meta>
</office:document-meta>
</file>