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der de Blote Hemel”, 19 tot en met 21 augustus 2016, buitenterrein van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li 2016 is een vergunning verleend voor het organiseren van het evenement “Onder de Blote Hemel” in de periode van 19 tot en met 21 augustus 2016 op het buitenterrein va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der de Blote Hemel”, 19 tot en met 21 augustus 2016, buitenterrein van Hal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2</meta:user-defined>
    <meta:user-defined meta:name="OVERHEIDop.GmbID/DC.identifier">gmb-2016-1105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0 516868</meta:user-defined>
    <meta:user-defined meta:name="OVERHEIDop.versieInformatie"/>
  </office:meta>
</office:document-meta>
</file>