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ld Dyk 8 het wijzigen van de gevels (stuken en plaatsen deurkozijn) e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charnegoutum, Ald Dyk 8 OV20160474 het wijzigen van de gevels (stuken en plaatsen deurkozijn) en het plaatsen van een schutting (22-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8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Ald Dyk 8 het wijzigen van de gevels (stuken en plaatsen deurkozijn) en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1</meta:user-defined>
    <meta:user-defined meta:name="OVERHEIDop.GmbID/DC.identifier">gmb-2016-1105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B 8</meta:user-defined>
    <meta:user-defined meta:name="OVERHEIDop.woonplaats">Scharnegoutum</meta:user-defined>
    <meta:user-defined meta:name="OVERHEIDop.straatnaam">Ald 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01 563810</meta:user-defined>
    <meta:user-defined meta:name="OVERHEIDop.versieInformatie"/>
  </office:meta>
</office:document-meta>
</file>