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zee, Westeind 3 A: aanvraag verkortetoelichting ter inzage (OV 20160025/21573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bedrijfswoning in het kader van de regeling 'Ruimte voor Ruimte'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 en de bijbehorende stukken liggen met ingang van vrijdag <text:span text:style-name="nadrukvet">12 augustus 2016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dit ontwerpbesluit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10580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580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osterzee, Westeind 3 A: aanvraag verkortetoelichting ter inzage (OV 20160025/215732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580</meta:user-defined>
    <meta:user-defined meta:name="OVERHEIDop.GmbID/DC.identifier">gmb-2016-11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36TA 3a</meta:user-defined>
    <meta:user-defined meta:name="OVERHEIDop.woonplaats">Oosterzee</meta:user-defined>
    <meta:user-defined meta:name="OVERHEIDop.straatnaam">Westeind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78562 541267</meta:user-defined>
    <meta:user-defined meta:name="OVERHEIDop.versieInformatie"/>
  </office:meta>
</office:document-meta>
</file>