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253 Korvelseweg 127 te Tilburg, wijzigen van voorgevel, 26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01 - Z-HZ_WABO-2016-00253 - I - Korvelseweg 127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058</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58</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58</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253 Korvelseweg 127 te Tilburg, wijzigen van voorgevel, 26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1058</meta:user-defined>
    <meta:user-defined meta:name="OVERHEIDop.GmbID/DC.identifier">gmb-2016-110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5JC</meta:user-defined>
    <meta:user-defined meta:name="OVERHEIDop.woonplaats">Tilburg</meta:user-defined>
    <meta:user-defined meta:name="OVERHEIDop.straatnaam">Korvelseweg</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358 395866</meta:user-defined>
    <meta:user-defined meta:name="OVERHEIDop.versieInformatie"/>
  </office:meta>
</office:document-meta>
</file>