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ndelvaart kermis, 18 tot en met 21 augustus 2016, parkeerterrein aan de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augustus 2016 is een vergunning verleend voor het organiseren van de Gondelvaart kermis in de periode van 18 tot en met 21 augustus 2016 op het parkeerterrein aan de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ndelvaart kermis, 18 tot en met 21 augustus 2016, parkeerterrein aan de Sask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9</meta:user-defined>
    <meta:user-defined meta:name="OVERHEIDop.GmbID/DC.identifier">gmb-2016-1105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E 198</meta:user-defined>
    <meta:user-defined meta:name="OVERHEIDop.woonplaats">Alkmaar</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73 520325</meta:user-defined>
    <meta:user-defined meta:name="OVERHEIDop.versieInformatie"/>
  </office:meta>
</office:document-meta>
</file>