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ondelvaart, 18 tot en met 21 augustus 2016, gedeelte van de Kanaaldijk, Zonneweid en Sasker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juli 2016 is een vergunning verleend voor het organiseren van de Gondelvaart in de periode van 18 tot en met 21 augustus 2016 op een gedeelte van de Kanaaldijk, Zonneweid en Sasker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057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7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ondelvaart, 18 tot en met 21 augustus 2016, gedeelte van de Kanaaldijk, Zonneweid en Sasker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77</meta:user-defined>
    <meta:user-defined meta:name="OVERHEIDop.GmbID/DC.identifier">gmb-2016-1105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DB</meta:user-defined>
    <meta:user-defined meta:name="OVERHEIDop.woonplaats">Alkmaar</meta:user-defined>
    <meta:user-defined meta:name="OVERHEIDop.straatnaam">Kanaaldijk</meta:user-defined>
    <meta:user-defined meta:name="OVERHEID.PostcodeHuisnummer/OVERHEIDop.postcodeHuisnummer">1827AE 198</meta:user-defined>
    <meta:user-defined meta:name="OVERHEIDop.straatnaam">Sas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4 518311</meta:user-defined>
    <meta:user-defined meta:name="OVERHEID.EPSG28992/DC.spatial">112473 520325</meta:user-defined>
    <meta:user-defined meta:name="OVERHEIDop.versieInformatie"/>
  </office:meta>
</office:document-meta>
</file>