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, Swettepoelsterdyk 3: verlenging beslistermijn aanvraag vergunning melkstal en wachtruimte (OV 20160131/22566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augustus 2016</text:span> is de beslistermijn van deze aanvraag verlengd met maximaal zes weken. De aanvraag betreft het <text:span text:style-name="nadrukvet">bouwen van een melkstal en een wachtruimte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10574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57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57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, Swettepoelsterdyk 3: verlenging beslistermijn aanvraag vergunning melkstal en wachtruimte (OV 20160131/225669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574</meta:user-defined>
    <meta:user-defined meta:name="OVERHEIDop.GmbID/DC.identifier">gmb-2016-1105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12</meta:user-defined>
    <meta:user-defined meta:name="OVERHEIDop.woonplaats">Broek</meta:user-defined>
    <meta:user-defined meta:name="OVERHEIDop.straatnaam">Swettepoelsterdyk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80430 556530</meta:user-defined>
    <meta:user-defined meta:name="OVERHEIDop.versieInformatie"/>
  </office:meta>
</office:document-meta>
</file>