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W Forum Martin Schilder, 21 augustus 2016, gedeelte van de Smaragd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juli 2016 is een vergunning verleend voor het organiseren van een VW Forum Martin Schilder op 21 augustus 2016 op een gedeelte van de Smaragd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7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7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7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W Forum Martin Schilder, 21 augustus 2016, gedeelte van de Smaragd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72</meta:user-defined>
    <meta:user-defined meta:name="OVERHEIDop.GmbID/DC.identifier">gmb-2016-1105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meta:user-defined>
    <meta:user-defined meta:name="OVERHEIDop.woonplaats">Alkmaar</meta:user-defined>
    <meta:user-defined meta:name="OVERHEIDop.straatnaam">Smaragd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10 513749</meta:user-defined>
    <meta:user-defined meta:name="OVERHEIDop.versieInformatie"/>
  </office:meta>
</office:document-meta>
</file>