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254 Wilhelminapark 106  (sectie N nr 14086)  te Tilburg, interne verbouwing van een kantoorruimte naar appartmenten, 2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1 - Z-HZ_WABO-2016-00254 - I - Wilhelminapark 106  (sectie N nr 1408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05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5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254 Wilhelminapark 106  (sectie N nr 14086)  te Tilburg, interne verbouwing van een kantoorruimte naar appartmenten, 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57</meta:user-defined>
    <meta:user-defined meta:name="OVERHEIDop.GmbID/DC.identifier">gmb-2016-11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EE 106</meta:user-defined>
    <meta:user-defined meta:name="OVERHEIDop.woonplaats">Tilburg</meta:user-defined>
    <meta:user-defined meta:name="OVERHEIDop.straatnaam">Wilhelminapar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733 397609</meta:user-defined>
    <meta:user-defined meta:name="OVERHEIDop.versieInformatie"/>
  </office:meta>
</office:document-meta>
</file>