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mmer Games”, 18 augustus 2016, grasveld aan de Sask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juli 2016 is een vergunning verleend voor het organiseren van het evenement “Summer Games” op 18 augustus 2016 op het grasveld aan de Sask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6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ummer Games”, 18 augustus 2016, grasveld aan de Sask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69</meta:user-defined>
    <meta:user-defined meta:name="OVERHEIDop.GmbID/DC.identifier">gmb-2016-11056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AE 198</meta:user-defined>
    <meta:user-defined meta:name="OVERHEIDop.woonplaats">Alkmaar</meta:user-defined>
    <meta:user-defined meta:name="OVERHEIDop.straatnaam">Sas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73 520325</meta:user-defined>
    <meta:user-defined meta:name="OVERHEIDop.versieInformatie"/>
  </office:meta>
</office:document-meta>
</file>