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10 september 2016, gedeelte van de Lepelaa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augustus 2016 is een vergunning verleend voor het organiseren van een buurtfeest op 10 september 2016 op een gedeelte van de Lepelaar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056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6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6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10 september 2016, gedeelte van de Lepelaar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68</meta:user-defined>
    <meta:user-defined meta:name="OVERHEIDop.GmbID/DC.identifier">gmb-2016-11056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Lepelaa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60 516527</meta:user-defined>
    <meta:user-defined meta:name="OVERHEIDop.versieInformatie"/>
  </office:meta>
</office:document-meta>
</file>