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t terrein nabij Slachtedijk (Hurdegaryp, H, 526 en H, 541) het bouwen van de Ryptsjerksterslûs op het terrein aan de kruising van de Slachtedijk met de Oosterdijk</text:p>
      <text:section text:name="zakelijke-mededeling_id1-3-2" text:style-name="zakelijke-mededeling">
        <text:section text:name="zakelijke-mededeling-tekst_id1-3-2-1" text:style-name="zakelijke-mededeling-tekst">
          <text:section text:name="tekst_id1-3-2-1-1" text:style-name="tekst">
            <text:p text:style-name="common-al">het terrein nabij Slachtedijk (Hurdegaryp, H, 526 en H, 541)</text:p>
            <text:p text:style-name="common-al">Z-HZ_WABO-2016-0837    Olo: 2437937</text:p>
            <text:p text:style-name="common-al">het bouwen van de Ryptsjerksterslûs op het terrein aan de kruising van de Slachtedijk met de Oosterdijk</text:p>
            <text:p text:style-name="common-al">Datum ontvangst: 05 jul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56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6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t terrein nabij Slachtedijk (Hurdegaryp, H, 526 en H, 541) het bouwen van de Ryptsjerksterslûs op het terrein aan de kruising van de Slachtedijk met de Oost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64</meta:user-defined>
    <meta:user-defined meta:name="OVERHEIDop.GmbID/DC.identifier">gmb-2016-11056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Ooster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216 581927</meta:user-defined>
    <meta:user-defined meta:name="OVERHEIDop.versieInformatie"/>
  </office:meta>
</office:document-meta>
</file>