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uitbreiden van een open overkapping  op het adres Alfred Smithlaan 21 in Zaltbommel. Zaaknummer: 0214638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2-08-2016 de aanvraag voor een omgevingsvergunning niet in behandeling genomen. De aanvraag omgevingsvergunning heeft betrekking op het uitbreiden van een open overkapping  aan Alfred Smithlaan 21 in Zaltbomm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56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uitbreiden van een open overkapping  op het adres Alfred Smithlaan 21 in Zaltbommel. Zaaknummer: 0214638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62</meta:user-defined>
    <meta:user-defined meta:name="OVERHEIDop.GmbID/DC.identifier">gmb-2016-110562</meta:user-defined>
    <meta:user-defined meta:name="OVERHEID.TaxonomieBeleidsagenda/OVERHEID.category">Ruimte en infrastructuur | Organisatie en beleid</meta:user-defined>
    <meta:user-defined meta:name="OVERHEIDop.referentienummer">02146380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VE 21</meta:user-defined>
    <meta:user-defined meta:name="OVERHEIDop.woonplaats">Zaltbommel</meta:user-defined>
    <meta:user-defined meta:name="OVERHEIDop.straatnaam">Alfred Smithlaa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51 423513</meta:user-defined>
    <meta:user-defined meta:name="OVERHEIDop.versieInformatie"/>
  </office:meta>
</office:document-meta>
</file>