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constructief versterken van een deel van het kelderdek, waardoor dit deel van het kelderdek gebruikt kan worden voor expeditie doeleinden, Winkelcentrum Noorder Arc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J</text:p>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Winkelcentrum Noorder Arcade Alkmaar: </text:span>het constructief versterken van een deel van het kelderdek, waardoor dit deel van het kelderdek gebruikt kan worden voor expeditie doeleinden</text:p>
            <text:p text:style-name="common-al">Datum einde bezwaartermijn: 14 sept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6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6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6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omgevingsvergunning, constructief versterken van een deel van het kelderdek, waardoor dit deel van het kelderdek gebruikt kan worden voor expeditie doeleinden, Winkelcentrum Noorder Arcad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60</meta:user-defined>
    <meta:user-defined meta:name="OVERHEIDop.GmbID/DC.identifier">gmb-2016-1105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876 516463</meta:user-defined>
    <meta:user-defined meta:name="OVERHEIDop.versieInformatie"/>
  </office:meta>
</office:document-meta>
</file>