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56 Mingersbergstraat 52 te Tilburg, verbouwen van woonhuis, 2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1 - Z-HZ_WABO-2016-00256 - I - Mingersbergstraat 5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05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56 Mingersbergstraat 52 te Tilburg, verbouwen van woonhuis, 2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56</meta:user-defined>
    <meta:user-defined meta:name="OVERHEIDop.GmbID/DC.identifier">gmb-2016-11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EN 50</meta:user-defined>
    <meta:user-defined meta:name="OVERHEIDop.woonplaats">Tilburg</meta:user-defined>
    <meta:user-defined meta:name="OVERHEIDop.straatnaam">Mingersberg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179 400414</meta:user-defined>
    <meta:user-defined meta:name="OVERHEIDop.versieInformatie"/>
  </office:meta>
</office:document-meta>
</file>