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Geweigerde omgevingsvergunning voor het realiseren van een dakopbouw met balkon aan de achterzijde van het bijgebouw aan de Rietkamp 44 in Gameren. Zaaknummer: 021463067.</text:p>
      <text:section text:name="zakelijke-mededeling_id1-3-2" text:style-name="zakelijke-mededeling">
        <text:section text:name="zakelijke-mededeling-tekst_id1-3-2-1" text:style-name="zakelijke-mededeling-tekst">
          <text:section text:name="tekst_id1-3-2-1-1" text:style-name="tekst">
            <text:p text:style-name="common-al">Wij weigerden op 22-07-2016 een omgevingsvergunning voor het realiseren van een dakopbouw met balkon aan de achterzijde van het bijgebouw op het adres Rietkamp 44 in Gamer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voorlopige voorzieningen</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1055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5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55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Geweigerde omgevingsvergunning voor het realiseren van een dakopbouw met balkon aan de achterzijde van het bijgebouw aan de Rietkamp 44 in Gameren. Zaaknummer: 0214630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559</meta:user-defined>
    <meta:user-defined meta:name="OVERHEIDop.GmbID/DC.identifier">gmb-2016-110559</meta:user-defined>
    <meta:user-defined meta:name="OVERHEID.TaxonomieBeleidsagenda/OVERHEID.category">Ruimte en infrastructuur | Organisatie en beleid</meta:user-defined>
    <meta:user-defined meta:name="OVERHEIDop.referentienummer">02146306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11GX</meta:user-defined>
    <meta:user-defined meta:name="OVERHEIDop.woonplaats">Gameren</meta:user-defined>
    <meta:user-defined meta:name="OVERHEIDop.straatnaam">Rietkamp</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1983 423469</meta:user-defined>
    <meta:user-defined meta:name="OVERHEIDop.versieInformatie"/>
  </office:meta>
</office:document-meta>
</file>