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s - Besluiten - 1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Vorstenbosch</text:span>
          </text:p>
            <text:p text:style-name="common-al">- Rietdijk (naast 8) en Peelstraat (t.o. 2 t/m 6)</text:p>
            <text:p text:style-name="common-al">Kappen 4 populieren, 2 elzen en 1 stob (ontsluiting nieuwbouw weg en woningen)</text:p>
            <text:p text:style-name="common-al">Verzenddatum: 01-08-2016</text:p>
            <text:p text:style-name="common-al">- Kampweg 11</text:p>
            <text:p text:style-name="common-al">Nieuwbouw woning met garage</text:p>
            <text:p text:style-name="common-al">Verzenddatum: 09-08-2016</text:p>
            <text:p text:style-name="common-al">
            <text:span text:style-name="nadrukvet">Loosbroek</text:span>
          </text:p>
            <text:p text:style-name="common-al">- Krommedelseweg ong.</text:p>
            <text:p text:style-name="common-al">Bouw woonhuis met bijgebouw</text:p>
            <text:p text:style-name="common-al">Verzenddatum: 09-08-2016</text:p>
            <text:p text:style-name="common-al">- Bosschebaan 3-5</text:p>
            <text:p text:style-name="common-al">Veranderen varkenshouderij</text:p>
            <text:p text:style-name="common-al">Verzenddatum: 09-08-2016</text:p>
            <text:p text:style-name="common-al"> </text:p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Vorstenbosch</text:span>
          </text:p>
            <text:p text:style-name="common-al">- Molenweg 2 en 4</text:p>
            <text:p text:style-name="common-al">Wijzigen varkensstal en milieuneutrale melding  </text:p>
            <text:p text:style-name="common-al">Verzenddatum: 04-08-2016</text:p>
            <text:p text:style-name="common-al"/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Loosbroek</text:span>
          </text:p>
            <text:p text:style-name="common-al">- Bergmolen 48</text:p>
            <text:p text:style-name="common-al">Tijdelijk plaatsen en bewonen woonunit</text:p>
            <text:p text:style-name="common-al">Verzenddatum:14-06-2016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055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5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5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s - Besluiten - 1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58</meta:user-defined>
    <meta:user-defined meta:name="OVERHEIDop.GmbID/DC.identifier">gmb-2016-110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476VB 25</meta:user-defined>
    <meta:user-defined meta:name="OVERHEIDop.straatnaam">Kampweg</meta:user-defined>
    <meta:user-defined meta:name="OVERHEID.PostcodeHuisnummer/OVERHEIDop.postcodeHuisnummer">5472</meta:user-defined>
    <meta:user-defined meta:name="OVERHEIDop.woonplaats">Loosbroek</meta:user-defined>
    <meta:user-defined meta:name="OVERHEIDop.straatnaam">Krommedelseweg</meta:user-defined>
    <meta:user-defined meta:name="OVERHEID.PostcodeHuisnummer/OVERHEIDop.postcodeHuisnummer">5472LK 3</meta:user-defined>
    <meta:user-defined meta:name="OVERHEIDop.straatnaam">Bosschebaan</meta:user-defined>
    <meta:user-defined meta:name="OVERHEID.PostcodeHuisnummer/OVERHEIDop.postcodeHuisnummer">5476VH 2</meta:user-defined>
    <meta:user-defined meta:name="OVERHEIDop.straatnaam">Molenweg</meta:user-defined>
    <meta:user-defined meta:name="OVERHEID.PostcodeHuisnummer/OVERHEIDop.postcodeHuisnummer">5472RG 32</meta:user-defined>
    <meta:user-defined meta:name="OVERHEIDop.straatnaam">Bergmol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650 407264</meta:user-defined>
    <meta:user-defined meta:name="OVERHEID.EPSG28992/DC.spatial">165494 408625</meta:user-defined>
    <meta:user-defined meta:name="OVERHEID.EPSG28992/DC.spatial">163141 410009</meta:user-defined>
    <meta:user-defined meta:name="OVERHEID.EPSG28992/DC.spatial">164784 409763</meta:user-defined>
    <meta:user-defined meta:name="OVERHEID.EPSG28992/DC.spatial">165905 409039</meta:user-defined>
    <meta:user-defined meta:name="OVERHEID.EPSG28992/DC.spatial">163517 409746</meta:user-defined>
    <meta:user-defined meta:name="OVERHEIDop.versieInformatie"/>
  </office:meta>
</office:document-meta>
</file>