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56, Mitsubishi Avenue 1 6121 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heeft betrekking op de opslag van gevaarlijke stoffen (airbag inflators) in 2 containers op het buitenterrein van de inrichting</text:p>
            <text:p text:style-name="common-al">Locatie: Mitsubishi Avenue 1 6121 SH Born</text:p>
            <text:p text:style-name="common-al">Ontvangst datum: 15 juli 2016 </text:p>
            <text:p text:style-name="common-al">Dossiernummer: AB16.005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055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56, Mitsubishi Avenue 1 6121 SH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53</meta:user-defined>
    <meta:user-defined meta:name="OVERHEIDop.GmbID/DC.identifier">gmb-2016-110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SH 1</meta:user-defined>
    <meta:user-defined meta:name="OVERHEIDop.woonplaats">Born</meta:user-defined>
    <meta:user-defined meta:name="OVERHEIDop.straatnaam">Mitsubishi avenue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7055 338525</meta:user-defined>
    <meta:user-defined meta:name="OVERHEIDop.versieInformatie"/>
  </office:meta>
</office:document-meta>
</file>