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59 Kwaadeindstraat 127 te Tilburg, handelen in strijd met regels ruimtelijke ordening, 25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1 - Z-HZ_WABO-2016-00259 - I - Kwaadeindstraat 12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055</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55</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55</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59 Kwaadeindstraat 127 te Tilburg, handelen in strijd met regels ruimtelijke ordening, 2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55</meta:user-defined>
    <meta:user-defined meta:name="OVERHEIDop.GmbID/DC.identifier">gmb-2016-110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JL 127</meta:user-defined>
    <meta:user-defined meta:name="OVERHEIDop.woonplaats">Tilburg</meta:user-defined>
    <meta:user-defined meta:name="OVERHEIDop.straatnaam">Kwaadeind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763 397545</meta:user-defined>
    <meta:user-defined meta:name="OVERHEIDop.versieInformatie"/>
  </office:meta>
</office:document-meta>
</file>