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55, Markt 31 6131 E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uitbreiden van een inrichting door middel van de bouw van een serre</text:p>
            <text:p text:style-name="common-al">Locatie: Markt 31 6131 EL Sittard</text:p>
            <text:p text:style-name="common-al">Ontvangst datum: 7 juli 2016 </text:p>
            <text:p text:style-name="common-al">Dossiernummer: AB16.0055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1054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4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4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055, Markt 31 6131 EL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548</meta:user-defined>
    <meta:user-defined meta:name="OVERHEIDop.GmbID/DC.identifier">gmb-2016-110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1EL 31</meta:user-defined>
    <meta:user-defined meta:name="OVERHEIDop.woonplaats">Sittard</meta:user-defined>
    <meta:user-defined meta:name="OVERHEIDop.straatnaam">Mark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8978 334387</meta:user-defined>
    <meta:user-defined meta:name="OVERHEIDop.versieInformatie"/>
  </office:meta>
</office:document-meta>
</file>