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een nieuwe handelsreclame, Lange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6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ngestraat 60 Alkmaar</text:span>: het aanbrengen van een nieuwe handelsreclame </text:p>
            <text:p text:style-name="last-al">Datum ontvangst: 15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54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brengen van een nieuwe handelsreclame, Langestraat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47</meta:user-defined>
    <meta:user-defined meta:name="OVERHEIDop.GmbID/DC.identifier">gmb-2016-110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J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90 516180</meta:user-defined>
    <meta:user-defined meta:name="OVERHEIDop.versieInformatie"/>
  </office:meta>
</office:document-meta>
</file>