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4, Nusterweg 98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tijdelijk uitbreiden van een bestaande inrichting met het plaatsen van containers voor opslag</text:p>
            <text:p text:style-name="common-al">Locatie: Nusterweg 98 6136 KV Sittard</text:p>
            <text:p text:style-name="common-al">Ontvangst datum: 6 juli 2016 </text:p>
            <text:p text:style-name="common-al">Dossiernummer: AB16.005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054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4, Nusterweg 98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44</meta:user-defined>
    <meta:user-defined meta:name="OVERHEIDop.GmbID/DC.identifier">gmb-2016-110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V 98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400 337214</meta:user-defined>
    <meta:user-defined meta:name="OVERHEIDop.versieInformatie"/>
  </office:meta>
</office:document-meta>
</file>