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sdoornlaan: voor het houden van een feestav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feestavond op zaterdag 27 augustus en zondag 28 augustus 2016 op het evenemententerrein aan de Esdoornlaan te Geesbrug. Tevens is er vergunning verleend voor het plaatsen van een feesttent.</text:p>
            <text:p text:style-name="common-al"/>
            <text:p text:style-name="common-al">Het programma is als volgt:</text:p>
            <text:p text:style-name="common-al">- Zaterdag 27 augustus 2016, van 19:30 uur tot zondag 28 augustus 2016 00:30 uur artiestenavond (live muziek).</text:p>
            <text:p text:style-name="common-al">- Zondag 28 augustus 2016, van 12:00 tot 19:00 uur darttoernooi.</text:p>
            <text:p text:style-name="common-al"/>
            <text:p text:style-name="common-al">Verleend op 5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4541-2016</text:p>
            <text:p text:style-name="common-al"/>
            <text:p text:style-name="last-al">
            <text:span text:style-name="nadrukcur">Coevorden, 8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5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sdoornlaan: voor het houden van een feestav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36</meta:user-defined>
    <meta:user-defined meta:name="OVERHEIDop.GmbID/DC.identifier">gmb-2016-110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M 24</meta:user-defined>
    <meta:user-defined meta:name="OVERHEIDop.woonplaats">Geesbrug</meta:user-defined>
    <meta:user-defined meta:name="OVERHEIDop.straatnaam">Esdoorn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39360 527275</meta:user-defined>
    <meta:user-defined meta:name="OVERHEIDop.versieInformatie"/>
  </office:meta>
</office:document-meta>
</file>