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47, Geleenderveldweg te Munstergeleen, kadastraal bekend gemeente Sittard, sectie Q, nummer 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rioolbergbezinkbassin</text:p>
            <text:p text:style-name="common-al">Locatie: Geleenderveldweg te Munstergeleen, kadastraal bekend gemeente Sittard, sectie Q, nummer 267</text:p>
            <text:p text:style-name="common-al">Ontvangst datum: 5 juli 2016 </text:p>
            <text:p text:style-name="common-al">Dossiernummer: AB16.004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053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3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3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47, Geleenderveldweg te Munstergeleen, kadastraal bekend gemeente Sittard, sectie Q, nummer 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533</meta:user-defined>
    <meta:user-defined meta:name="OVERHEIDop.GmbID/DC.identifier">gmb-2016-110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51</meta:user-defined>
    <meta:user-defined meta:name="OVERHEIDop.woonplaats">Munstergeleen</meta:user-defined>
    <meta:user-defined meta:name="OVERHEIDop.straatnaam">Geleenderveld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7824 332196</meta:user-defined>
    <meta:user-defined meta:name="OVERHEIDop.versieInformatie"/>
  </office:meta>
</office:document-meta>
</file>