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reate Buorren 67 te Garyp Verbouw/ wijzigen pand</text:p>
      <text:section text:name="zakelijke-mededeling_id1-3-2" text:style-name="zakelijke-mededeling">
        <text:section text:name="zakelijke-mededeling-tekst_id1-3-2-1" text:style-name="zakelijke-mededeling-tekst">
          <text:section text:name="tekst_id1-3-2-1-1" text:style-name="tekst">
            <text:p text:style-name="common-al">Greate Buorren 67 te Garyp</text:p>
            <text:p text:style-name="common-al">Z-HZ_WABO-2016-0934 Olo: 2478875</text:p>
            <text:p text:style-name="common-al">Verbouw/ wijzigen pand</text:p>
            <text:p text:style-name="common-al">Datum ontvangst: 26 juli 2016</text:p>
            <text:p text:style-name="common-al">Datum besluit: 02 augustus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zwaar indienen</text:span>
            <text:span text:style-name="datum">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053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3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3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reate Buorren 67 te Garyp Verbouw/ wijzigen 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32</meta:user-defined>
    <meta:user-defined meta:name="OVERHEIDop.GmbID/DC.identifier">gmb-2016-110532</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PM 6</meta:user-defined>
    <meta:user-defined meta:name="OVERHEIDop.woonplaats">Garyp</meta:user-defined>
    <meta:user-defined meta:name="OVERHEIDop.straatnaam">Greate Buorre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135 575923</meta:user-defined>
    <meta:user-defined meta:name="OVERHEIDop.versieInformatie"/>
  </office:meta>
</office:document-meta>
</file>