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moseiken, Noorderkade ter hoogte van nrs. 172 - 178 tegenover Ringersbru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ter hoogte van nrs. 172 - 178 tegenover Ringersbrug Alkmaar:</text:span> het kappen van 7 moseiken </text:p>
            <text:p text:style-name="common-al">Datum einde bezwaartermijn: 1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3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3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3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moseiken, Noorderkade ter hoogte van nrs. 172 - 178 tegenover Ringersbru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31</meta:user-defined>
    <meta:user-defined meta:name="OVERHEIDop.GmbID/DC.identifier">gmb-2016-1105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19</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4 516451</meta:user-defined>
    <meta:user-defined meta:name="OVERHEIDop.versieInformatie"/>
  </office:meta>
</office:document-meta>
</file>