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4, Markt 1,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 ivm tijdelijke tentoonstelling</text:p>
            <text:p text:style-name="common-al">Locatie: Markt 1, 6131 EK Sittard </text:p>
            <text:p text:style-name="common-al">Dossiernummer: Om16.0324</text:p>
            <text:p text:style-name="common-al">Verzenddatum besluit: 4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4, Markt 1,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9</meta:user-defined>
    <meta:user-defined meta:name="OVERHEIDop.GmbID/DC.identifier">gmb-2016-11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1</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49 334328</meta:user-defined>
    <meta:user-defined meta:name="OVERHEIDop.versieInformatie"/>
  </office:meta>
</office:document-meta>
</file>