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wilg, 1 esdoorn, 2 essen, 2 eiken en 2 populieren, Hertog Aalbrechtweg 10 (zijkant zwembad langs rand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L</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tog Aalbrechtweg 10 (zijkant zwembad langs randweg) Alkmaar:</text:span> het kappen van 1 wilg, 1 esdoorn, 2 essen, 2 eiken en 2 populieren </text:p>
            <text:p text:style-name="common-al">Datum einde bezwaartermijn: 16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2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2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2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wilg, 1 esdoorn, 2 essen, 2 eiken en 2 populieren, Hertog Aalbrechtweg 10 (zijkant zwembad langs randw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27</meta:user-defined>
    <meta:user-defined meta:name="OVERHEIDop.GmbID/DC.identifier">gmb-2016-1105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L 10</meta:user-defined>
    <meta:user-defined meta:name="OVERHEIDop.woonplaats">Alkmaar</meta:user-defined>
    <meta:user-defined meta:name="OVERHEIDop.straatnaam">Hertog Aalbrech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44 517660</meta:user-defined>
    <meta:user-defined meta:name="OVERHEIDop.versieInformatie"/>
  </office:meta>
</office:document-meta>
</file>