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oonoord - Sportparklaan: Ontheffing op grond van art. 35 van de Drank- en Horecawet (Apv verleend - D&amp;H Ontheff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artikel 35 van de Drank- en Horecawet ontheffing is verleend voor het verstrekken van zwak alcoholische dranken tijdens het evenement "oktoberfest" 2016 op zaterdag 22 oktober 2016 op het terrein van de sporthal aan de Sportparkplaan te Schoonoord.</text:p>
            <text:p text:style-name="common-al"/>
            <text:p text:style-name="common-al"> Verleend op 2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8785-2016</text:p>
            <text:p text:style-name="common-al"/>
            <text:p text:style-name="last-al">
            <text:span text:style-name="nadrukcur">Coevorden, 8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5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Ontheffing op grond van art. 35 van de Drank- en Horecawet (Apv verleend - D&amp;H 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4</meta:user-defined>
    <meta:user-defined meta:name="OVERHEIDop.GmbID/DC.identifier">gmb-2016-110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A 55a</meta:user-defined>
    <meta:user-defined meta:name="OVERHEIDop.woonplaats">Schoonoord</meta:user-defined>
    <meta:user-defined meta:name="OVERHEIDop.straatnaam">Sportpark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040 540070</meta:user-defined>
    <meta:user-defined meta:name="OVERHEIDop.versieInformatie"/>
  </office:meta>
</office:document-meta>
</file>