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71, Heijdenpad 13, 6151 BL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van kantoor in garage</text:p>
            <text:p text:style-name="common-al">Locatie: Heijdenpad 13, 6151 BL Munstergeleen </text:p>
            <text:p text:style-name="common-al">Dossiernummer: Om16.0271</text:p>
            <text:p text:style-name="common-al">Verzenddatum besluit: 2 augustus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052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2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2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71, Heijdenpad 13, 6151 BL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23</meta:user-defined>
    <meta:user-defined meta:name="OVERHEIDop.GmbID/DC.identifier">gmb-2016-1105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BL 13</meta:user-defined>
    <meta:user-defined meta:name="OVERHEIDop.woonplaats">Munstergeleen</meta:user-defined>
    <meta:user-defined meta:name="OVERHEIDop.straatnaam">Heijdenpa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850 331707</meta:user-defined>
    <meta:user-defined meta:name="OVERHEIDop.versieInformatie"/>
  </office:meta>
</office:document-meta>
</file>