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van rechtswege toegekend omgevingsvergunning Z-HZ_WABO-2015-00254 Hoefstraat 198 te Tilburg, handelen in strijd met regels ruimtelijke ordening, verzonden 28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 v</text:span>
            <text:span text:style-name="nadrukvet">an rechtswege </text:span>
          </text:p>
            <text:p text:style-name="common-al">Het college van B en W heeft de bovenstaande Omgevingsvergunning aanvragen, op grond van de Wabo, van rechtswege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1 - Z-HZ_WABO-2015-00254 - B - Hoefstraat 1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05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van rechtswege toegekend omgevingsvergunning Z-HZ_WABO-2015-00254 Hoefstraat 198 te Tilburg, handelen in strijd met regels ruimtelijke ordening, verzonden 2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52</meta:user-defined>
    <meta:user-defined meta:name="OVERHEIDop.GmbID/DC.identifier">gmb-2016-11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NP 198</meta:user-defined>
    <meta:user-defined meta:name="OVERHEIDop.woonplaats">Tilburg</meta:user-defined>
    <meta:user-defined meta:name="OVERHEIDop.straatnaam">Hoef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53 398049</meta:user-defined>
    <meta:user-defined meta:name="OVERHEIDop.versieInformatie"/>
  </office:meta>
</office:document-meta>
</file>