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/>
            <text:p text:style-name="common-al">- PSV Parchival Bernheze heeft een melding Activiteitenbesluit ingediend voor het oprichten van een inrichting t.b.v. het beoefenen van paardensport op het adres Kerkweg ong. in Heesch.</text:p>
            <text:p text:style-name="common-al">- Wim de Groot heeft een melding Activiteitenbesluit ingediend voor het veranderen van een vleeskalverenhouderij op het adres Loo 33, 5388 SB Nistelrode</text:p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05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18</meta:user-defined>
    <meta:user-defined meta:name="OVERHEIDop.GmbID/DC.identifier">gmb-2016-110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L 14</meta:user-defined>
    <meta:user-defined meta:name="OVERHEIDop.woonplaats">Heesch</meta:user-defined>
    <meta:user-defined meta:name="OVERHEIDop.straatnaam">Kerkweg</meta:user-defined>
    <meta:user-defined meta:name="OVERHEID.PostcodeHuisnummer/OVERHEIDop.postcodeHuisnummer">5388SB 33</meta:user-defined>
    <meta:user-defined meta:name="OVERHEIDop.woonplaats">Nistelrode</meta:user-defined>
    <meta:user-defined meta:name="OVERHEIDop.straatnaam">Loo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526 416607</meta:user-defined>
    <meta:user-defined meta:name="OVERHEID.EPSG28992/DC.spatial">168139 413227</meta:user-defined>
    <meta:user-defined meta:name="OVERHEIDop.versieInformatie"/>
  </office:meta>
</office:document-meta>
</file>