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twee reclame-uitingen, Laat 14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ED14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aat 147 Alkmaar:</text:span> het plaatsen van twee reclame-uitingen </text:p>
            <text:p text:style-name="common-al">Datum einde bezwaartermijn: 15 sept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0517</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17</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17</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twee reclame-uitingen, Laat 147,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517</meta:user-defined>
    <meta:user-defined meta:name="OVERHEIDop.GmbID/DC.identifier">gmb-2016-1105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ED 147</meta:user-defined>
    <meta:user-defined meta:name="OVERHEIDop.woonplaats">Alkmaar</meta:user-defined>
    <meta:user-defined meta:name="OVERHEIDop.straatnaam">L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714 516039</meta:user-defined>
    <meta:user-defined meta:name="OVERHEIDop.versieInformatie"/>
  </office:meta>
</office:document-meta>
</file>